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0-jarig jubileum BVV”, vrijdag 19 juni 2026 vanaf 19.00 uur tot en met 20 juni 2026 tot 21.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BVV Barendrecht voor het organiseren 100-jarig jubileum BVV op vrijdag 19 juni 2026 vanaf 19.00 uur tot en met 20 juni 2026 tot 21.00 uur in de kantine en op de velden van BVV Barendrecht op het adres Dierensteinweg 6 te Barendrecht, referentienummer 2025-082020, verzonden aan aanvrager op 14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3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82020</meta:user-defined>
    <dc:language>nl</dc:language>
    <meta:user-defined meta:name="OVERHEIDop.locatietype/OVERHEIDop.gebiedsmarkering">Adres</meta:user-defined>
    <meta:user-defined meta:name="DC.title">Verleende evenementenvergunning, “100-jarig jubileum BVV”, vrijdag 19 juni 2026 vanaf 19.00 uur tot en met 20 juni 2026 tot 21.00 uur, gemeente Barendrecht</meta:user-defined>
    <meta:user-defined meta:name="DCTERMS.W3CDTF/DCTERMS.available">2026-04-16</meta:user-defined>
    <meta:user-defined meta:name="DCTERMS.W3CDTF/OVERHEIDop.jaargang">2026</meta:user-defined>
    <meta:user-defined meta:name="OVERHEIDop.publicationIssue">180372</meta:user-defined>
    <meta:user-defined meta:name="OVERHEIDop.GmbID/DC.identifier">gmb-2026-180372</meta:user-defined>
    <meta:user-defined meta:name="OVERHEIDop.versieInformatie"/>
  </office:meta>
</office:document-meta>
</file>