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aanpassen van de interne brandcompartimentering binnen een moskee aan de Olof Palmelaan 9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11995</text:p>
            <text:p text:style-name="common-al">Het product: Omgevingsvergunning</text:p>
            <text:p text:style-name="common-al">De omschrijving van de zaak:het aanpassen van de interne brandcompartimentering binnen een moskee</text:p>
            <text:p text:style-name="common-al">De ontvangstdatum van de zaak: 23-01-2026</text:p>
            <text:p text:style-name="common-al">De globale locatie: Olof Palmelaan 9 2729NA Zoetermeer</text:p>
            <text:p text:style-name="common-al">
            <text:span text:style-name="nadrukvet">Besluitgegevens</text:span>
          </text:p>
            <text:p text:style-name="common-al">De besluitdatum: 14-04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037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7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7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1995</meta:user-defined>
    <meta:user-defined meta:name="DCTERMS.abstract">het aanpassen van de interne brandcompartimentering binnen een mosk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aanpassen van de interne brandcompartimentering binnen een moskee aan de Olof Palmelaan 9 Zoetermee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370</meta:user-defined>
    <meta:user-defined meta:name="OVERHEIDop.GmbID/DC.identifier">gmb-2026-180370</meta:user-defined>
    <meta:user-defined meta:name="OVERHEIDop.versieInformatie"/>
  </office:meta>
</office:document-meta>
</file>