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12858118i31797951-50b8-46a8-a059-96ba7e0819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Noord, verkeersbesluit NDSM-straat 212-214, instellen van een maximale parkeerduur van 3 uur op een algemen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gemeente Amsterdam signalen ontvangen heeft waarin de melders aangeven overlast te ervaren waarbij de algemene gehandicaptenparkeerplaats op parkeervaknummer 121351490595, ter hoogte van perceel NDSM-straat 212-214 langdurig bezet wordt door bezoekers en-of forenzen die in het bezit zijn van een gehandicaptenparkeerkaart;</text:p>
              </text:list-item>
              <text:list-item text:style-override="id1-3-2-2-1-7-2">
                <text:number>•</text:number>
                <text:p text:style-name="al">door bovenstaande, de gehandicapten die een bezoek willen brengen aan de winkels en andere bestemmingen in de directe omgeving van de NDSM-straat ernstig in hun mogelijkheden worden beperkt;</text:p>
              </text:list-item>
              <text:list-item text:style-override="id1-3-2-2-1-7-3">
                <text:number>•</text:number>
                <text:p text:style-name="al">de gemeente Amsterdam het wenselijk acht om de hierboven genoemde algemene gehandicaptenparkeerplaats te voorzien van een maximale parkeerduur van drie uur, zodat lang parkeren wordt tegengegaan;</text:p>
              </text:list-item>
              <text:list-item text:style-override="id1-3-2-2-1-7-4">
                <text:number>•</text:number>
                <text:p text:style-name="al">in artikel 85, lid 4 van het RVV1990 aangegeven staat dat in de gevallen waarin niet langer dan drie uren mag worden geparkeerd, het motorvoertuig overeenkomstig het bij ministeriële regeling bepaalde, voorzien moet zijn van een duidelijk zichtbare parkeerschijf waarop het tijdstip staat aangegeven waarop met parkeren is begonnen;</text:p>
              </text:list-item>
              <text:list-item text:style-override="id1-3-2-2-1-7-5">
                <text:number>•</text:number>
                <text:p text:style-name="al">in artikel 25, lid 4 van het RVV1990 aangegeven staat dat het tijdstip van aankomst naar boven mag worden afgerond op het eerstvolgende hele of halve uur en de toegestane parkeerduur niet mag worden overschreden;</text:p>
              </text:list-item>
              <text:list-item text:style-override="id1-3-2-2-1-7-6">
                <text:number>•</text:number>
                <text:p text:style-name="al">deze maatregel bewerkstelligd kan worden door het plaatsen van een onderbord met de tekst "max 3 uur" (+symbool parkeerschijf);</text:p>
              </text:list-item>
              <text:list-item text:style-override="id1-3-2-2-1-7-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9">
                <text:number>•</text:number>
                <text:p text:style-name="al">overeenkomstig artikel 24 van het Besluit administratieve bepalingen inzake het wegverkeer, overleg is gepleegd met een gemandateerde van de politie, eenheid Amsterdam;</text:p>
              </text:list-item>
              <text:list-item text:style-override="id1-3-2-2-1-7-10">
                <text:number>•</text:number>
                <text:p text:style-name="al">deze aanwijzing van verkeersmaatregelen in het algemeen verkeersbelang wenselijk en/of noodzakelijk kan worden geacht;</text:p>
              </text:list-item>
              <text:list-item text:style-override="id1-3-2-2-1-7-11">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aanbrengen van een onderbord met de tekst "<text:span text:style-name="nadrukvet">max 3h</text:span>" (+symbool parkeerschijf) in te stellen: een maximale parkeerduur van drie uur op de algemene gehandicaptenparkeerplaats met parkeervaknummer 121351490595, ter hoogte van perceel NDSM-straat 212-214.</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5.44905660377358mm"><draw:image xlink:href="Pictures/Afbeelding1712858118i31797951-50b8-46a8-a059-96ba7e08197d.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36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6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6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DSM-straat 212-214, instellen van een maximale parkeerduur van 3 uur op een algemene gehandicaptenparkeerplaats - NDSM-straat 212-2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DSM-straat 212-214, instellen van een maximale parkeerduur van 3 uur op een algemene gehandicaptenparkeerplaats</meta:user-defined>
    <meta:user-defined meta:name="OVERHEIDop.verkeersbordcode">E6</meta:user-defined>
    <dc:language>nl</dc:language>
    <meta:user-defined meta:name="OVERHEIDop.locatietype/OVERHEIDop.gebiedsmarkering">Punt</meta:user-defined>
    <meta:user-defined meta:name="DC.title">Amsterdam stadsdeel Noord, verkeersbesluit NDSM-straat 212-214, instellen van een maximale parkeerduur van 3 uur op een algemene gehandicaptenparkeerplaats</meta:user-defined>
    <meta:user-defined meta:name="DCTERMS.W3CDTF/DCTERMS.available">2026-04-16</meta:user-defined>
    <meta:user-defined meta:name="DCTERMS.W3CDTF/OVERHEIDop.jaargang">2026</meta:user-defined>
    <meta:user-defined meta:name="OVERHEIDop.publicationIssue">180369</meta:user-defined>
    <meta:user-defined meta:name="OVERHEIDop.GmbID/DC.identifier">gmb-2026-180369</meta:user-defined>
    <meta:user-defined meta:name="OVERHEIDop.versieInformatie"/>
  </office:meta>
</office:document-meta>
</file>