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gantijnkade 49 1086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lijkwaardige maatregel voor parkeergarage</text:p>
            <text:p text:style-name="common-al">Zaakadres: Brigantijnkade 49 1086VB Amsterdam</text:p>
            <text:p text:style-name="common-al">Datum ontvangst: 11-03-2026 08:59</text:p>
            <text:p text:style-name="common-al">Zaaknummer: Z2026-011200</text:p>
            <text:p text:style-name="common-al">DSO-nummer: 20260311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11200</meta:user-defined>
    <meta:user-defined meta:name="DCTERMS.abstract">Gelijkwaardige maatregel voor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igantijnkade 49 1086VB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66</meta:user-defined>
    <meta:user-defined meta:name="OVERHEIDop.GmbID/DC.identifier">gmb-2026-180366</meta:user-defined>
    <meta:user-defined meta:name="OVERHEIDop.versieInformatie"/>
  </office:meta>
</office:document-meta>
</file>