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slaan van aardgas odorant in een bovengrondsetank binnen het gasdrukregel- en meetstation voor een bestaande milieubelastende activiteit (mba milieu), Harfsenseweg 4g, 7245P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deze Omgevingsvergunning bekend gemaakt aan de aanvrager van de vergunning:</text:p>
            <text:p text:style-name="common-al">Harfsenseweg 4g, 7245PA Laren, het opslaan van aardgas odorant in een bovengrondsetank binnen het gasdrukregel- en meetstation voor een bestaande milieubelastende activiteit (mba milieu), Z2025-0187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36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6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6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1874</meta:user-defined>
    <meta:user-defined meta:name="DCTERMS.abstract">Z2025-01874 Harfsenseweg 4g, 7245PA Laren</meta:user-defined>
    <dc:language>nl</dc:language>
    <meta:user-defined meta:name="OVERHEIDop.locatietype/OVERHEIDop.gebiedsmarkering">Punt</meta:user-defined>
    <meta:user-defined meta:name="DC.title">Bekendgemaakte Omgevingsvergunning voor het opslaan van aardgas odorant in een bovengrondsetank binnen het gasdrukregel- en meetstation voor een bestaande milieubelastende activiteit (mba milieu), Harfsenseweg 4g, 7245PA Lar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363</meta:user-defined>
    <meta:user-defined meta:name="OVERHEIDop.GmbID/DC.identifier">gmb-2026-180363</meta:user-defined>
    <meta:user-defined meta:name="OVERHEIDop.versieInformatie"/>
  </office:meta>
</office:document-meta>
</file>