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ldenhovelaan 1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april 2026 van een melding zoals bedoeld in hoofdstuk 4 van het Besluit activiteiten leefomgeving (Bal). De melding betreft het toepassen van 693 m³ grond t.b.v. het ophogen en egaliseren van een perceel. De locatie betreft <text:span text:style-name="nadrukvet">Coldenhovelaan 10, 2678 PS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9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93 m³ grond t.b.v. het ophogen en egaliseren van een perceel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Coldenhovelaan 10 te De Li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62</meta:user-defined>
    <meta:user-defined meta:name="OVERHEIDop.GmbID/DC.identifier">gmb-2026-180362</meta:user-defined>
    <meta:user-defined meta:name="OVERHEIDop.versieInformatie"/>
  </office:meta>
</office:document-meta>
</file>