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Dodenherdenking Raamsdonksveer, 4 mei 2026</text:p>
            <text:p text:style-name="common-al">Van 19.45 tot 20.15 uur bij het Herdenkingsmonument aan de Vrijheidsstraat in Raamsdonksveer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036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Vergun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0361</meta:user-defined>
    <meta:user-defined meta:name="OVERHEIDop.GmbID/DC.identifier">gmb-2026-180361</meta:user-defined>
    <meta:user-defined meta:name="OVERHEIDop.versieInformatie"/>
  </office:meta>
</office:document-meta>
</file>