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aarloseweg 18, 8316SG Marknesse: het realiser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Omgevingsvergunning verleend voor deze locatie. Het gaat om het realiseren van een energieopslagsystee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0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81</meta:user-defined>
    <meta:user-defined meta:name="DCTERMS.abstract">Baarloseweg 18, 8316SG Marknesse: Omgevingsvergunning 13 januari 2026 het realiseren van een energieopslag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aarloseweg 18, 8316SG Marknesse: het realiseren van een energieopslagsyste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36</meta:user-defined>
    <meta:user-defined meta:name="OVERHEIDop.GmbID/DC.identifier">gmb-2026-18036</meta:user-defined>
    <meta:user-defined meta:name="OVERHEIDop.versieInformatie"/>
  </office:meta>
</office:document-meta>
</file>