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ruiloftsfeest op 12 september 2026 op de locatie buitenterrein Zonnenbergstraat 9, 7384D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maart 2026</text:p>
            <text:p text:style-name="common-al">Kenmerk: Z2026-0000053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035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5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5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530</meta:user-defined>
    <meta:user-defined meta:name="DCTERMS.abstract">buitenterrein Zonnenbergstraat 9, 7384DK Wilp</meta:user-defined>
    <dc:language>nl</dc:language>
    <meta:user-defined meta:name="OVERHEIDop.locatietype/OVERHEIDop.gebiedsmarkering">Vlak</meta:user-defined>
    <meta:user-defined meta:name="DC.title">Melding voor het houden van een bruiloftsfeest op 12 september 2026 op de locatie buitenterrein Zonnenbergstraat 9, 7384DK Wilp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59</meta:user-defined>
    <meta:user-defined meta:name="OVERHEIDop.GmbID/DC.identifier">gmb-2026-180359</meta:user-defined>
    <meta:user-defined meta:name="OVERHEIDop.versieInformatie"/>
  </office:meta>
</office:document-meta>
</file>