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meergeneratiewoning aan Spoordonkseweg 42A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meergeneratiewoning aan Spoordonkseweg 42A 5688KD Oirschot. Het kenmerk van de gemeente voor deze zaak is 0823782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4-2026 11:3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3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275</meta:user-defined>
    <meta:user-defined meta:name="DCTERMS.abstract">plaatsen van een tijdelijke meergeneratie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tijdelijke meergeneratiewoning aan Spoordonkseweg 42A 5688KD Oirschot</meta:user-defined>
    <meta:user-defined meta:name="DCTERMS.W3CDTF/DCTERMS.available">2026-04-16</meta:user-defined>
    <meta:user-defined meta:name="DCTERMS.W3CDTF/OVERHEIDop.jaargang">2026</meta:user-defined>
    <meta:user-defined meta:name="OVERHEIDop.publicationIssue">180357</meta:user-defined>
    <meta:user-defined meta:name="OVERHEIDop.GmbID/DC.identifier">gmb-2026-180357</meta:user-defined>
    <meta:user-defined meta:name="OVERHEIDop.versieInformatie"/>
  </office:meta>
</office:document-meta>
</file>