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1 bomen voor het ophogen van de dijk nabij Overslagpad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slagpad 2623xx Delft | het kappen van 41 bomen voor het ophogen van de dijk | 13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2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3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29</meta:user-defined>
    <meta:user-defined meta:name="DCTERMS.abstract">Kapaanvraag 41 bomen voor ophogen 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1 bomen voor het ophogen van de dijk nabij Overslagpad 2623xx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52</meta:user-defined>
    <meta:user-defined meta:name="OVERHEIDop.GmbID/DC.identifier">gmb-2026-180352</meta:user-defined>
    <meta:user-defined meta:name="OVERHEIDop.versieInformatie"/>
  </office:meta>
</office:document-meta>
</file>