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fwijken van de schenktijd, voor het LIV Open Meivakantietoernooi 2026 bij T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3001</text:p>
            <text:p text:style-name="common-al">
            <text:span text:style-name="nadrukvet">Ingekomen:</text:span> 11-04-2026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aanvraag afwijken van de schenktijd voor het LIV Open Meivakantietoernooi 2026 bij TV Nieuwleusen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3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803001</meta:user-defined>
    <meta:user-defined meta:name="DCTERMS.abstract">aanvraag afwijken van de schenktijd voor het LIV Open Meivakantietoernooi 2026 bij TV Nieuwleu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afwijken van de schenktijd, voor het LIV Open Meivakantietoernooi 2026 bij TV Nieuwle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350</meta:user-defined>
    <meta:user-defined meta:name="OVERHEIDop.GmbID/DC.identifier">gmb-2026-180350</meta:user-defined>
    <meta:user-defined meta:name="OVERHEIDop.versieInformatie"/>
  </office:meta>
</office:document-meta>
</file>