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 Rädeckerweg 41, 1871 CJ Schoorl, het, na sloop, bouwen van een bijgebouw (fietsschuur), datum ontvangst 12 januari 2026 (Z2026-00000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03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3</meta:user-defined>
    <meta:user-defined meta:name="DCTERMS.abstract">J.A. Rädeckerweg 41, 1871 CJ Schoorl, het, na sloop, bouwen van een bijgebouw (fietsschuur), datum ontvangst 12 januari 2026 (Z2026-00000243)</meta:user-defined>
    <dc:language>nl</dc:language>
    <meta:user-defined meta:name="OVERHEIDop.locatietype/OVERHEIDop.gebiedsmarkering">Vlak</meta:user-defined>
    <meta:user-defined meta:name="DC.title">Gemeente Bergen, ontvangen aanvraag omgevingsvergunning, J.A. Rädeckerweg 41, 1871 CJ Schoorl, het, na sloop, bouwen van een bijgebouw (fietsschuur), datum ontvangst 12 januari 2026 (Z2026-00000243)</meta:user-defined>
    <meta:user-defined meta:name="DCTERMS.W3CDTF/DCTERMS.available">2026-01-15</meta:user-defined>
    <meta:user-defined meta:name="DCTERMS.W3CDTF/OVERHEIDop.jaargang">2026</meta:user-defined>
    <meta:user-defined meta:name="OVERHEIDop.publicationIssue">18035</meta:user-defined>
    <meta:user-defined meta:name="OVERHEIDop.GmbID/DC.identifier">gmb-2026-18035</meta:user-defined>
    <meta:user-defined meta:name="OVERHEIDop.versieInformatie"/>
  </office:meta>
</office:document-meta>
</file>