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7 en 10 mei 2026 Sport Heroes en Survivalrun Havelte , zaaknummer Z2026000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7 april 2026 het volgende besluit genomen en verzonden; het verlenen van een evenementenvergunning voor evenementen Sport Heroes en Survivalrun Havelte op 7 mei en 10 mei 2026  in en rondom Havelte en start en finish aan de Eursingerkerkweg 2a in Havelte, ingeboekt met het volgende zaaknummer: Z2026000767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034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4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4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000767</meta:user-defined>
    <dc:language>nl</dc:language>
    <meta:user-defined meta:name="OVERHEIDop.locatietype/OVERHEIDop.gebiedsmarkering">Punt</meta:user-defined>
    <meta:user-defined meta:name="DC.title">Gemeente Westerveld, verleende vergunning evenementenvergunning 7 en 10 mei 2026 Sport Heroes en Survivalrun Havelte , zaaknummer Z2026000767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49</meta:user-defined>
    <meta:user-defined meta:name="OVERHEIDop.GmbID/DC.identifier">gmb-2026-180349</meta:user-defined>
    <meta:user-defined meta:name="OVERHEIDop.versieInformatie"/>
  </office:meta>
</office:document-meta>
</file>