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Jo Ivenshof 1 t/m 11, Hulst, Hulst, Zoetevaart ongenummerd kadastraal bekend als HUL00 D 1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6 gezinswoningen, 4 garages en 2 bergingen realiseren aan Jo Ivenshof 1 t/m 11, Hulst, Hulst, Zoetevaart ongenummerd kadastraal bekend als HUL00 D 1292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6 gezinswoningen, 4 garages en 2 bergingen realiseren </text:p>
            <text:p text:style-name="common-al">Adres				: Jo Ivenshof 1 t/m 11, Hulst, Hulst, Zoetevaart ongenummerd kadastraal bekend als HUL00 D 1292</text:p>
            <text:p text:style-name="common-al">Zaaknummer	: 0677940846</text:p>
            <text:p text:style-name="common-al">Verzenddatum	: 14-04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034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4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4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0846</meta:user-defined>
    <meta:user-defined meta:name="DCTERMS.abstract">Toestemming voor 0677940846 6 gezinswoningen, 4 garages en 2 bergingen realiseren aan Jo Ivenshof 1 t/m 11, Hulst, Hulst, Zoetevaart ongenummerd kadastraal bekend als HUL00 D 129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finitief besluit omgevingsvergunning, Jo Ivenshof 1 t/m 11, Hulst, Hulst, Zoetevaart ongenummerd kadastraal bekend als HUL00 D 1292</meta:user-defined>
    <meta:user-defined meta:name="OVERHEIDop.datumEindeReactietermijn">2026-05-27</meta:user-defined>
    <meta:user-defined meta:name="OVERHEIDop.terinzageleggingBG">https://www.digitale-inzage.nl/Gemeente%20Hulst/dossier/otUW84eQG0imIMkWm6cx2w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48</meta:user-defined>
    <meta:user-defined meta:name="OVERHEIDop.GmbID/DC.identifier">gmb-2026-180348</meta:user-defined>
    <meta:user-defined meta:name="OVERHEIDop.versieInformatie"/>
  </office:meta>
</office:document-meta>
</file>