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een beukenboom aan Wilhelminalaan 3 3743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4-2026 een aanvraag voor een omgevingsvergunning ontvangen. De vergunning is aangevraagd voor kappen van een beukenboom aan Wilhelminalaan 3 3743DB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3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688</meta:user-defined>
    <meta:user-defined meta:name="DCTERMS.abstract">kappen van een beu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beukenboom aan Wilhelminalaan 3 3743DB Baa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46</meta:user-defined>
    <meta:user-defined meta:name="OVERHEIDop.GmbID/DC.identifier">gmb-2026-180346</meta:user-defined>
    <meta:user-defined meta:name="OVERHEIDop.versieInformatie"/>
  </office:meta>
</office:document-meta>
</file>