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Gemeente Stichtse Vecht - Spinnerie - plantenmarkt voor Voedselbank Hoop voor morgen, Amsterdam Zuid-Oost 09-05-20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0 maart 2026 is een melding ontvangen waarvoor geen vergunningsplicht geldt voor de locatie Spinnerie Loenen aan de  Vecht. De melding is geregistreerd onder zaaknummer Z2026-00000722.</text:p>
            <text:p text:style-name="common-al">De melding betreft: evenementen melding op de Spinnerie Loenen aan de Vecht, plantenmarkt voor Voedselbank Hoop voor morgen, Amsterdam Zuid-Oost 09-05-2026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info@stichtsevecht.nl of telefoonnummer 14 034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80345</text:span><text:line-break/><text:date style:data-style-name="dag" text:fixed="true" text:date-value="2026-04-16"/><text:line-break/><text:date style:data-style-name="jaar" text:fixed="true" text:date-value="2026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0345</text:span><text:date style:data-style-name="nicedate" text:fixed="true" text:date-value="2026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62/xml/MC-DRP-Meld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6-00000722</meta:user-defined>
    <meta:user-defined meta:name="DCTERMS.abstract">Betreft: Melding op locatie Spinnerie</meta:user-defined>
    <dc:language>nl</dc:language>
    <meta:user-defined meta:name="OVERHEIDop.locatietype/OVERHEIDop.gebiedsmarkering">Punt</meta:user-defined>
    <meta:user-defined meta:name="DC.title">Kennisgeving ontvangst melding, Gemeente Stichtse Vecht - Spinnerie - plantenmarkt voor Voedselbank Hoop voor morgen, Amsterdam Zuid-Oost 09-05-2026</meta:user-defined>
    <meta:user-defined meta:name="DCTERMS.W3CDTF/DCTERMS.available">2026-04-16</meta:user-defined>
    <meta:user-defined meta:name="DCTERMS.W3CDTF/OVERHEIDop.jaargang">2026</meta:user-defined>
    <meta:user-defined meta:name="OVERHEIDop.publicationIssue">180345</meta:user-defined>
    <meta:user-defined meta:name="OVERHEIDop.GmbID/DC.identifier">gmb-2026-180345</meta:user-defined>
    <meta:user-defined meta:name="OVERHEIDop.versieInformatie"/>
  </office:meta>
</office:document-meta>
</file>