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Graaf Florislaan 21, 2114C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Graaf Florislaan 21, 2114CN Vogelenzang.</text:p>
            <text:p text:style-name="common-al">Wij hebben we een verzoek ontvangen om de procedure voor de aanvraag omgevingsvergunning van 17 maart 2026 te beëindigen. Deze omgevingsvergunning is aangevraagd voor Ruimtelijke onderbouwing gebruik.</text:p>
            <text:p text:style-name="common-al">De procedure voor Graaf Florislaan 21, 2114CN Vogelenzang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034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8</meta:user-defined>
    <meta:user-defined meta:name="DCTERMS.abstract">Betreft: Verzoek ingetrokken op het adres Graaf Florislaan 21, 2114CN Vogelenzang voor Ruimtelijke onderbouwing gebruik</meta:user-defined>
    <dc:language>nl</dc:language>
    <meta:user-defined meta:name="OVERHEIDop.locatietype/OVERHEIDop.gebiedsmarkering">Vlak</meta:user-defined>
    <meta:user-defined meta:name="DC.title">Beëindiging procedure voor Graaf Florislaan 21, 2114CN Vogelenza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343</meta:user-defined>
    <meta:user-defined meta:name="OVERHEIDop.GmbID/DC.identifier">gmb-2026-180343</meta:user-defined>
    <meta:user-defined meta:name="OVERHEIDop.versieInformatie"/>
  </office:meta>
</office:document-meta>
</file>