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64 7671GL Vriezenveen, kappen van 2 berken, ontvangen op 13-04-2026, zaaknummer TR-Z2026-000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Verzetstraat 64 7671GL Vriezenveen</text:p>
            <text:p text:style-name="common-al">
            <text:span text:style-name="nadrukvet">Project:</text:span> kappen van 2 berken</text:p>
            <text:p text:style-name="common-al">
            <text:span text:style-name="nadrukvet">Ingekomen:</text:span> 13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3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857</meta:user-defined>
    <meta:user-defined meta:name="DCTERMS.abstract">kappen van 2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erzetstraat 64 7671GL Vriezenveen, kappen van 2 berken, ontvangen op 13-04-2026, zaaknummer TR-Z2026-00085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337</meta:user-defined>
    <meta:user-defined meta:name="OVERHEIDop.GmbID/DC.identifier">gmb-2026-180337</meta:user-defined>
    <meta:user-defined meta:name="OVERHEIDop.versieInformatie"/>
  </office:meta>
</office:document-meta>
</file>