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aanleggen van een bredere uitrit aan voor Zaaistraat 54/56 Ben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aanleggen van een bredere uitrit aan voor Zaaistraat 54/56 Benthuizen, geregistreerd onder nr. 0484381467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8-02-2026. De gemeente neemt daarover waarschijnlijk voor 27-05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80336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336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336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4843814676</meta:user-defined>
    <meta:user-defined meta:name="DCTERMS.abstract">Verlenging beslistermijn voor het aanleggen van een bredere uitrit aan voor Zaaistraat 54/56 Benthuizen</meta:user-defined>
    <dc:language>nl</dc:language>
    <meta:user-defined meta:name="OVERHEIDop.locatietype/OVERHEIDop.gebiedsmarkering">Vlak</meta:user-defined>
    <meta:user-defined meta:name="DC.title">Verlenging beslistermijn voor het aanleggen van een bredere uitrit aan voor Zaaistraat 54/56 Benthuizen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336</meta:user-defined>
    <meta:user-defined meta:name="OVERHEIDop.GmbID/DC.identifier">gmb-2026-180336</meta:user-defined>
    <meta:user-defined meta:name="OVERHEIDop.versieInformatie"/>
  </office:meta>
</office:document-meta>
</file>