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oksingel / Hof van Delftstraat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april 2026 van een melding zoals bedoeld in hoofdstuk 4 van het Besluit activiteiten leefomgeving (Bal). De melding betreft het toepassen van 1.219 m³ grond voor saneren t.b.v. nieuwbouw appartementen. De locatie betreft <text:span text:style-name="nadrukvet">Looksingel / Hof van Delftstraat te Den Hoorn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768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033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3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219 m³ grond voor saneren t.b.v. nieuwbouw appartementen.</meta:user-defined>
    <dc:language>nl</dc:language>
    <meta:user-defined meta:name="OVERHEIDop.locatietype/OVERHEIDop.gebiedsmarkering">Vlak</meta:user-defined>
    <meta:user-defined meta:name="DC.title">Kennisgeving melding milieubelastende activiteit(en), Looksingel / Hof van Delftstraat te Den Hoo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34</meta:user-defined>
    <meta:user-defined meta:name="OVERHEIDop.GmbID/DC.identifier">gmb-2026-180334</meta:user-defined>
    <meta:user-defined meta:name="OVERHEIDop.versieInformatie"/>
  </office:meta>
</office:document-meta>
</file>