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Disketteweg 10, 3821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Disketteweg 10, 3821 AR Amersfoort</text:span>
          </text:p>
            <text:p text:style-name="common-al">De Gemeente Amersfoort heeft op 08-04-2026 een aanvraag voor een omgevingsvergunning ontvangen voor het kappen van een berk op het perceel Disketteweg 10, 3821 AR Amersfoort, met kenmerk CLZ-000348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37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Disketteweg 10, 3821 AR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33</meta:user-defined>
    <meta:user-defined meta:name="OVERHEIDop.GmbID/DC.identifier">gmb-2026-180333</meta:user-defined>
    <meta:user-defined meta:name="OVERHEIDop.versieInformatie"/>
  </office:meta>
</office:document-meta>
</file>