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ntoorpand wordt vervangen voor een nieuw kantoorpand met bedrijfshal., Twekkeler Es 45, 7547 S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3 april 2026 hebben wij een aanvraag ontvangen voor het kantoorpand wordt vervangen voor een nieuw kantoorpand met bedrijfshal. op de locatie Twekkeler Es 45, 7547 ST Enschede. De aanvraag is geregistreerd onder zaaknummer 0153Z2604-03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3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87</meta:user-defined>
    <dc:language>nl</dc:language>
    <meta:user-defined meta:name="OVERHEIDop.locatietype/OVERHEIDop.gebiedsmarkering">Punt</meta:user-defined>
    <meta:user-defined meta:name="DC.title">Kennisgeving ontvangst aanvraag het kantoorpand wordt vervangen voor een nieuw kantoorpand met bedrijfshal., Twekkeler Es 45, 7547 ST Enschede</meta:user-defined>
    <meta:user-defined meta:name="DCTERMS.W3CDTF/DCTERMS.available">2026-04-22</meta:user-defined>
    <meta:user-defined meta:name="DCTERMS.W3CDTF/OVERHEIDop.jaargang">2026</meta:user-defined>
    <meta:user-defined meta:name="OVERHEIDop.publicationIssue">180332</meta:user-defined>
    <meta:user-defined meta:name="OVERHEIDop.GmbID/DC.identifier">gmb-2026-180332</meta:user-defined>
    <meta:user-defined meta:name="OVERHEIDop.versieInformatie"/>
  </office:meta>
</office:document-meta>
</file>