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EN – PERCEEL (HVT02) D 3878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Perceel (HVT02) D 3878 Helvoirt, bouwen van een nieuwe veldschuur ter vervanging van een bestaande veldschuur, Z26-300394.</text:p>
              </text:list-item>
            </text:list>
            <text:p text:style-name="common-al"/>
            <text:p text:style-name="common-al">De vergunning is verzonden op 13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03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RUIMTELIJK BOUWEN – PERCEEL (HVT02) D 3878 HELVOIRT</meta:user-defined>
    <meta:user-defined meta:name="DCTERMS.W3CDTF/DCTERMS.available">2026-04-22</meta:user-defined>
    <meta:user-defined meta:name="DCTERMS.W3CDTF/OVERHEIDop.jaargang">2026</meta:user-defined>
    <meta:user-defined meta:name="OVERHEIDop.publicationIssue">180329</meta:user-defined>
    <meta:user-defined meta:name="OVERHEIDop.GmbID/DC.identifier">gmb-2026-180329</meta:user-defined>
    <meta:user-defined meta:name="OVERHEIDop.versieInformatie"/>
  </office:meta>
</office:document-meta>
</file>