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6 en 18, 4461CW Goes en Ossenhoofdstraat 36, 4461 CA Goes - Besluit op aanvraag omgevingsvergunning voor het verbouwen van horeca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6 een omgevingsvergunning hebben verleend voor het verbouwen van horeca naar 2 appartementen op de locatie Vlasmarkt 16 en 18, 4461CW Goes en Ossenhoofdstraat 36, 4461 CA Goes. Het besluit is geregistreerd onder nummer Z2025-00001826.</text:p>
            <text:p text:style-name="common-al">
            <text:span text:style-name="nadrukvet">Procedure</text:span>
          </text:p>
            <text:p text:style-name="common-al">Tegen een verleende vergunning kunnen belanghebbenden tot en met 2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3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6</meta:user-defined>
    <meta:user-defined meta:name="DCTERMS.abstract">Vlasmarkt 16 en 18, 4461CW Goes en Ossenhoofdstraat 36, 4461 CA Goes - Besluit op aanvraag omgevingsvergunning voor het verbouwen van horeca naar 2 appartementen</meta:user-defined>
    <dc:language>nl</dc:language>
    <meta:user-defined meta:name="OVERHEIDop.locatietype/OVERHEIDop.gebiedsmarkering">Vlak</meta:user-defined>
    <meta:user-defined meta:name="OVERHEIDop.locatietype/OVERHEIDop.gebiedsmarkering">Punt</meta:user-defined>
    <meta:user-defined meta:name="DC.title">Vlasmarkt 16 en 18, 4461CW Goes en Ossenhoofdstraat 36, 4461 CA Goes - Besluit op aanvraag omgevingsvergunning voor het verbouwen van horeca naar 2 appartementen</meta:user-defined>
    <meta:user-defined meta:name="DCTERMS.W3CDTF/DCTERMS.available">2026-04-16</meta:user-defined>
    <meta:user-defined meta:name="DCTERMS.W3CDTF/OVERHEIDop.jaargang">2026</meta:user-defined>
    <meta:user-defined meta:name="OVERHEIDop.publicationIssue">180326</meta:user-defined>
    <meta:user-defined meta:name="OVERHEIDop.GmbID/DC.identifier">gmb-2026-180326</meta:user-defined>
    <meta:user-defined meta:name="OVERHEIDop.versieInformatie"/>
  </office:meta>
</office:document-meta>
</file>