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Dauwtrappen op 14 mei 2026 op de locatie omgeving va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maart 2026</text:p>
            <text:p text:style-name="common-al">Kenmerk: Z2026-0000046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032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2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2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467</meta:user-defined>
    <meta:user-defined meta:name="DCTERMS.abstract">omgeving van Terwolde</meta:user-defined>
    <dc:language>nl</dc:language>
    <meta:user-defined meta:name="OVERHEIDop.locatietype/OVERHEIDop.gebiedsmarkering">Vlak</meta:user-defined>
    <meta:user-defined meta:name="DC.title">Melding voor het houden van Dauwtrappen op 14 mei 2026 op de locatie omgeving van Terwol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25</meta:user-defined>
    <meta:user-defined meta:name="OVERHEIDop.GmbID/DC.identifier">gmb-2026-180325</meta:user-defined>
    <meta:user-defined meta:name="OVERHEIDop.versieInformatie"/>
  </office:meta>
</office:document-meta>
</file>