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refab unit aan de achterzijde van de woning, op de locatie: Drontermeer 42,  2729PJ in Zoetermeer. Ingekomen op 1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mgevingsvergunning (omgevingsplanactiviteit bouwen) ontvangen voor het plaatsen van een prefab unit aan de achterzijde van de woning op de locatie: Drontermeer 42 2729PJ in Zoetermeer. De aanvraag is geregistreerd onder zaaknummer 2026-0513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3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1336</meta:user-defined>
    <meta:user-defined meta:name="DCTERMS.abstract">het plaatsen van een prefab unit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refab unit aan de achterzijde van de woning, op de locatie: Drontermeer 42,  2729PJ in Zoetermeer. Ingekomen op 13-04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2</meta:user-defined>
    <meta:user-defined meta:name="OVERHEIDop.GmbID/DC.identifier">gmb-2026-180322</meta:user-defined>
    <meta:user-defined meta:name="OVERHEIDop.versieInformatie"/>
  </office:meta>
</office:document-meta>
</file>