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1a, 2361TJ Warmond, het revitaliseren en vergroten bijhuis tot woning en voorzien van schuine kap. Kenmerk Z2026-00001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vitaliseren en vergroten bijhuis tot woning en voorzien van schuine kap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dc:language>nl</dc:language>
    <meta:user-defined meta:name="OVERHEIDop.locatietype/OVERHEIDop.gebiedsmarkering">Vlak</meta:user-defined>
    <meta:user-defined meta:name="DC.title">Nieuwe aanvraag omgevingsvergunning, Warmundastraat 1a, 2361TJ Warmond, het revitaliseren en vergroten bijhuis tot woning en voorzien van schuine kap. Kenmerk Z2026-00001053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1</meta:user-defined>
    <meta:user-defined meta:name="OVERHEIDop.GmbID/DC.identifier">gmb-2026-180321</meta:user-defined>
    <meta:user-defined meta:name="OVERHEIDop.versieInformatie"/>
  </office:meta>
</office:document-meta>
</file>