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Berkelland 2026</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text:p>
            <text:p text:style-name="al"/>
            <text:list text:style-name="id1-3-2-1-1-5">
              <text:list-item text:style-override="id1-3-2-1-1-5-1">
                <text:number>-</text:number>
                <text:p text:style-name="al">artikel 160, eerste lid, aanhef en onder c, van de Gemeentewet</text:p>
              </text:list-item>
            </text:list>
            <text:p text:style-name="al">overwegende dat:</text:p>
            <text:p text:style-name="al"/>
            <text:list text:style-name="id1-3-2-1-1-8">
              <text:list-item text:style-override="id1-3-2-1-1-8-1">
                <text:number>-</text:number>
                <text:p text:style-name="al">het organisatiebesluit een weergave biedt van inrichting en werkwijzen binnen de ambtelijke organisatie.</text:p>
              </text:list-item>
              <text:list-item text:style-override="id1-3-2-1-1-8-2">
                <text:number>-</text:number>
                <text:p text:style-name="al">het organisatiebesluit van de gemeente Berkelland gewijzigd moet worden in verband met de met ingang van 28 januari 2025 geformaliseerde organisatiewijziging en de daarop volgende organisatieontwikkelingen. </text:p>
              </text:list-item>
            </text:list>
            <text:p text:style-name="al">B E S L U I T E N : </text:p>
            <text:p text:style-name="al"/>
            <text:p text:style-name="al">Het Organisatiebesluit Berkelland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it besluit geeft uitwerking aan de bevoegdheid van het college om regels vast te stellen voor de organisatie van de gemeente, met uitzondering van de griffie. Het legt de hoofdlijnen vast van de inrichting en besturing van de organisatie van de gemeente.</text:p>
              </text:list-item>
              <text:list-item text:style-override="id1-3-2-2-1-3">
                <text:number>2.</text:number>
                <text:p text:style-name="al">Dit besluit heeft onder meer een relatie met de volgende gemeentelijke regelingen, besluiten en voorschriften en hun rechtsopvolgers:</text:p>
                <text:list text:style-name="id1-3-2-2-1-3-3">
                  <text:list-item text:style-override="id1-3-2-2-1-3-3-1">
                    <text:number>a.</text:number>
                    <text:p text:style-name="al">Besluit informatiebeheer gemeente Berkelland 2016 </text:p>
                  </text:list-item>
                  <text:list-item text:style-override="id1-3-2-2-1-3-3-2">
                    <text:number>b.</text:number>
                    <text:p text:style-name="al">Budgethoudersregeling Berkelland 2026 </text:p>
                  </text:list-item>
                  <text:list-item text:style-override="id1-3-2-2-1-3-3-3">
                    <text:number>c.</text:number>
                    <text:p text:style-name="al">Controleverordening Berkelland 2023 </text:p>
                  </text:list-item>
                  <text:list-item text:style-override="id1-3-2-2-1-3-3-4">
                    <text:number>d.</text:number>
                    <text:p text:style-name="al">Delegatiebesluit Berkelland 2024 </text:p>
                  </text:list-item>
                  <text:list-item text:style-override="id1-3-2-2-1-3-3-5">
                    <text:number>e.</text:number>
                    <text:p text:style-name="al">Financiële verordening Berkelland 2025 </text:p>
                  </text:list-item>
                  <text:list-item text:style-override="id1-3-2-2-1-3-3-6">
                    <text:number>f.</text:number>
                    <text:p text:style-name="al">Informatiebeveiligingsbeleid Gemeente Berkelland 2024-2028</text:p>
                  </text:list-item>
                  <text:list-item text:style-override="id1-3-2-2-1-3-3-7">
                    <text:number>g.</text:number>
                    <text:p text:style-name="al">Instructie voor de gemeentesecretaris Berkelland 2026 </text:p>
                  </text:list-item>
                  <text:list-item text:style-override="id1-3-2-2-1-3-3-8">
                    <text:number>h.</text:number>
                    <text:p text:style-name="al">Instructie voor de griffier Berkelland 2024 </text:p>
                  </text:list-item>
                  <text:list-item text:style-override="id1-3-2-2-1-3-3-9">
                    <text:number>i.</text:number>
                    <text:p text:style-name="al">Klachtenregeling gemeente Berkelland </text:p>
                  </text:list-item>
                  <text:list-item text:style-override="id1-3-2-2-1-3-3-10">
                    <text:number>j.</text:number>
                    <text:p text:style-name="al">Mandaatbesluit Berkelland 2026 </text:p>
                  </text:list-item>
                  <text:list-item text:style-override="id1-3-2-2-1-3-3-11">
                    <text:number>k.</text:number>
                    <text:p text:style-name="al">Mandaatbesluit Griffier Berkelland 2024 </text:p>
                  </text:list-item>
                  <text:list-item text:style-override="id1-3-2-2-1-3-3-12">
                    <text:number>l.</text:number>
                    <text:p text:style-name="al">Privacybeleid Gemeente Berkelland 2024-2028 </text:p>
                  </text:list-item>
                  <text:list-item text:style-override="id1-3-2-2-1-3-3-13">
                    <text:number>m.</text:number>
                    <text:p text:style-name="al">Reglement van orde van vergaderingen en andere werkzaamheden van het college Berkelland 2026</text:p>
                  </text:list-item>
                  <text:list-item text:style-override="id1-3-2-2-1-3-3-14">
                    <text:number>n.</text:number>
                    <text:p text:style-name="al">Treasurystatuut 2018 </text:p>
                  </text:list-item>
                  <text:list-item text:style-override="id1-3-2-2-1-3-3-15">
                    <text:number>o.</text:number>
                    <text:p text:style-name="al">Verordening Auditcommissie Berkelland 2023 </text:p>
                  </text:list-item>
                  <text:list-item text:style-override="id1-3-2-2-1-3-3-16">
                    <text:number>p.</text:number>
                    <text:p text:style-name="al">Verordening onderzoeken doelmatigheid en doeltreffendheid Berkelland 2025 </text:p>
                  </text:list-item>
                </text:list>
              </text:list-item>
              <text:list-item text:style-override="id1-3-2-2-1-4">
                <text:number>3.</text:number>
                <text:p text:style-name="al">De opsomming van regelingen, besluiten en voorschriften zoals genoemd in lid 2 van dit artikel is niet uitputtend. Ook andere vastgestelde gemeentelijke regelingen, besluiten en voorschriften en hun rechtsopvolgers kunnen een relatie hebben met het organisatiebesluit. </text:p>
              </text:list-item>
            </text:list>
          </text:section>
          <text:section text:name="artikel_id1-3-2-2-2" text:style-name="artikel">
            <text:p text:style-name="artikel_kop_titel"><text:span text:style-name="artikel_kop_label">Artikel</text:span> <text:span text:style-name="artikel_kop_nr">2</text:span> De ambtelijke organisatie</text:p>
            <text:p text:style-name="al">Als ambtelijke organisatie dienen we het algemeen belang. We zorgen ervoor dat inwoners hier fijn kunnen leven, wonen, werken en recreëren. We bieden passende dienstverlening aan inwoners en ondernemers en we voeren de opdrachten die we krijgen van raad, college en burgemeester zo goed mogelijk uit. Als ontwikkel- en resultaatgerichte organisatie streven we ernaar om de ambities van het bestuur waar te maken. </text:p>
          </text:section>
          <text:section text:name="artikel_id1-3-2-2-3" text:style-name="artikel">
            <text:p text:style-name="artikel_kop_titel"><text:span text:style-name="artikel_kop_label">Artikel</text:span> <text:span text:style-name="artikel_kop_nr">3</text:span> De inrichting van de ambtelijke organisatie</text:p>
            <text:list text:style-name="id1-3-2-2-3-2">
              <text:list-item text:style-override="id1-3-2-2-3-2">
                <text:number>1.</text:number>
                <text:p text:style-name="al">De ambtelijke organisatie heeft een éénhoofdige directie, te weten de gemeentesecretaris / algemeen directeur die verantwoordelijk is voor de uitvoering van de bestuurlijke agenda (waaronder het collegeprogramma) en de strategische ontwikkeling en functioneren van de ambtelijke organisatie. </text:p>
              </text:list-item>
              <text:list-item text:style-override="id1-3-2-2-3-3">
                <text:number>2.</text:number>
                <text:p text:style-name="al">De gemeentesecretaris / algemeen directeur is voorzitter van het concernmanagementteam dat verder bestaat uit de concernmanagers. </text:p>
              </text:list-item>
              <text:list-item text:style-override="id1-3-2-2-3-4">
                <text:number>3.</text:number>
                <text:p text:style-name="al">De concernmanagers zorgen samen met de gemeentesecretaris / algemeen directeur voor de integrale sturing van de organisatie, de algehele bedrijfsvoering, de effectiviteit van de ambtelijke organisatie en het realiseren van de gestelde bestuurlijke en ambtelijke doelen. De concernmanagers geven daarnaast op basis van een door de gemeentesecretaris / algemeen directeur bepaalde verdeling ieder integraal leiding aan een focusveld van de ambtelijke organisatie. </text:p>
              </text:list-item>
              <text:list-item text:style-override="id1-3-2-2-3-5">
                <text:number>4.</text:number>
                <text:p text:style-name="al">De concernstaf is verantwoordelijk voor de strategische advisering aan en ondersteuning van de gemeentesecretaris / algemeen directeur en het concernmanagementteam. De concernstaf staat onder leiding van de gemeentesecretaris / algemeen directeur. </text:p>
              </text:list-item>
              <text:list-item text:style-override="id1-3-2-2-3-6">
                <text:number>5.</text:number>
                <text:p text:style-name="al">De teamleider geeft tactisch en operationeel leiding aan één of meer teams binnen een focusveld en is daarbij tevens verantwoordelijk voor de advisering over organisatie-eenheid overstijgende vraagstukken. De teamleider bevordert integraliteit en samenwerking, draagt zorg voor het realiseren van inhoudelijke doelstellingen en resultaten binnen de teams en voert managementtaken en processen uit op teamniveau. </text:p>
              </text:list-item>
            </text:list>
          </text:section>
          <text:section text:name="artikel_id1-3-2-2-4" text:style-name="artikel">
            <text:p text:style-name="artikel_kop_titel"><text:span text:style-name="artikel_kop_label">Artikel</text:span> <text:span text:style-name="artikel_kop_nr">4</text:span> Werkwijzen</text:p>
            <text:list text:style-name="id1-3-2-2-4-2">
              <text:list-item text:style-override="id1-3-2-2-4-2">
                <text:number>1.</text:number>
                <text:p text:style-name="al">De ambtelijke organisatie is opgebouwd als een lijn-staforganisatie met een concernstaf en een onderverdeling in focusvelden. Elk focusveld heeft diverse teams die verantwoordelijk zijn voor de uitvoering van werkzaamheden binnen hun specifieke vakgebied en/of beleidsterrein. </text:p>
              </text:list-item>
              <text:list-item text:style-override="id1-3-2-2-4-3">
                <text:number>2.</text:number>
                <text:p text:style-name="al">Vanuit alle focusvelden en teams wordt integraal gewerkt aan de bestuurlijke opgaven van de gemeente en waar gewenst gebeurt dit in team- en focusveld overstijgende projecten en programma’s. </text:p>
              </text:list-item>
              <text:list-item text:style-override="id1-3-2-2-4-4">
                <text:number>3.</text:number>
                <text:p text:style-name="al">De indeling van de ambtelijke organisatie en wijzigingen daarin worden op hoofdlijnen vastgelegd en vastgesteld door de gemeentesecretaris / algemeen directeur in een organogram, binnen door het college vastgestelde kaders. </text:p>
              </text:list-item>
            </text:list>
          </text:section>
          <text:section text:name="artikel_id1-3-2-2-5" text:style-name="artikel">
            <text:p text:style-name="artikel_kop_titel"><text:span text:style-name="artikel_kop_label">Artikel</text:span> <text:span text:style-name="artikel_kop_nr">5</text:span> Control</text:p>
            <text:list text:style-name="id1-3-2-2-5-2">
              <text:list-item text:style-override="id1-3-2-2-5-2">
                <text:number>1.</text:number>
                <text:p text:style-name="al">De concerncontroller geeft zelfstandig en rechtstreeks advies en informatie aan het concernmanagementteam, de gemeentesecretaris / algemeen directeur, de portefeuillehouder en het college. Dit gebeurt zowel gevraagd als ongevraagd. Het gaat hierbij over kansen, risico’s en knelpunten binnen de ambtelijke organisatie en over alle aspecten van de bedrijfsvoering die daarbij horen. </text:p>
              </text:list-item>
              <text:list-item text:style-override="id1-3-2-2-5-3">
                <text:number>2.</text:number>
                <text:p text:style-name="al">De concerncontroller adviseert de gemeentesecretaris, het concernmanagementteam en de concernstaf over het effectief, efficiënt en rechtmatig handelen van de ambtelijke organisatie en medewerkers. Hierbij geeft de concerncontroller kaders en instructie mee over de interne controle en is aanspreekpunt voor de externe accountant. </text:p>
              </text:list-item>
              <text:list-item text:style-override="id1-3-2-2-5-4">
                <text:number>3.</text:number>
                <text:p text:style-name="al">Op grond van wet- en regelgeving zijn er naast de concerncontroller, twee functionarissen met een specifieke bevoegdheid op het gebied van informatieveiligheid en privacy. </text:p>
                <text:list text:style-name="id1-3-2-2-5-4-3">
                  <text:list-item text:style-override="id1-3-2-2-5-4-3-1">
                    <text:number>a.</text:number>
                    <text:p text:style-name="al">Chief Information Security Officer (CISO) - de CISO ondersteunt en adviseert vanuit een onafhankelijke positie de ambtelijke organisatie bij het bewaken en verhogen van de betrouwbaarheid van de informatievoorziening. De CISO rapporteert hierover rechtstreeks aan de concernmanager, de gemeentesecretaris / algemeen directeur en het college. </text:p>
                  </text:list-item>
                  <text:list-item text:style-override="id1-3-2-2-5-4-3-2">
                    <text:number>b.</text:number>
                    <text:p text:style-name="al">Functionaris Gegevensbescherming (FG) - de FG is de onafhankelijk toezichthouder en adviseur ten aanzien van de verwerking van persoonsgegevens binnen de organisatie. De FG rapporteert hierover rechtstreeks aan de concernmanager, de gemeentesecretaris / algemeen directeur en het college. </text:p>
                  </text:list-item>
                </text:list>
              </text:list-item>
            </text:list>
          </text:section>
          <text:section text:name="artikel_id1-3-2-2-6" text:style-name="artikel">
            <text:p text:style-name="artikel_kop_titel"><text:span text:style-name="artikel_kop_label">Artikel</text:span> <text:span text:style-name="artikel_kop_nr">6</text:span> Citeertitel</text:p>
            <text:list text:style-name="id1-3-2-2-6-2">
              <text:list-item text:style-override="id1-3-2-2-6-2">
                <text:number>1.</text:number>
                <text:p text:style-name="al">Dit besluit kan worden aangehaald als ‘Organisatiebesluit Berkelland 2026’. </text:p>
              </text:list-item>
              <text:list-item text:style-override="id1-3-2-2-6-3">
                <text:number>2.</text:number>
                <text:p text:style-name="al">Dit besluit treedt in werking op de dag na bekendmaking en werkt terug tot en met 1 januari 2026. </text:p>
              </text:list-item>
              <text:list-item text:style-override="id1-3-2-2-6-4">
                <text:number>3.</text:number>
                <text:p text:style-name="al">Het Organisatiebesluit van de gemeente Berkelland, vastgesteld door het college op 31 mei 2005 wordt ingetrokken. </text:p>
              </text:list-item>
            </text:list>
          </text:section>
        </text:section>
        <text:section text:name="regeling-sluiting_id1-3-2-3" text:style-name="regeling-sluiting">
          <text:section text:name="ondertekening_id1-3-2-3-1">
            <text:p><text:span text:style-name="functie">6 januari 2026</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text:span></text:p>
            <text:p><text:span text:style-name="functie">drs. J. Jonker</text:span></text:p>
          </text:section>
          <text:section text:name="ondertekening_id1-3-2-3-4">
            <text:p><text:span text:style-name="functie"/></text:p>
            <text:p><text:span text:style-name="functie">de burgemeester,</text:span></text:p>
            <text:p><text:span text:style-name="functie"> 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03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160, eerste lid, van de Gemeentewet]|[1.0:c:BWBR0005416&amp;artikel=160&amp;lid=1&amp;g=2026-01-01</meta:user-defined>
    <meta:user-defined meta:name="OVERHEIDop.referentienummer">1415027</meta:user-defined>
    <meta:user-defined meta:name="DCTERMS.alternative">Organisatiebesluit Berkelland 2026</meta:user-defined>
    <dc:language>nl</dc:language>
    <meta:user-defined meta:name="OVERHEIDop.locatietype/OVERHEIDop.gebiedsmarkering">Gemeente</meta:user-defined>
    <meta:user-defined meta:name="DC.title">Organisatiebesluit Berkelland 2026</meta:user-defined>
    <meta:user-defined meta:name="DCTERMS.W3CDTF/DCTERMS.available">2026-01-15</meta:user-defined>
    <meta:user-defined meta:name="DCTERMS.W3CDTF/OVERHEIDop.jaargang">2026</meta:user-defined>
    <meta:user-defined meta:name="OVERHEIDop.publicationIssue">18032</meta:user-defined>
    <meta:user-defined meta:name="OVERHEIDop.betreftRegeling">CVDR755448_1</meta:user-defined>
    <meta:user-defined meta:name="OVERHEIDop.GmbID/DC.identifier">gmb-2026-18032</meta:user-defined>
    <meta:user-defined meta:name="xs:date/OVERHEIDop.startdatum">2026-01-16</meta:user-defined>
    <meta:user-defined meta:name="OVERHEIDop.versieInformatie"/>
  </office:meta>
</office:document-meta>
</file>