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activiteit: Steenbraam 9, Ter Apel, het wijzigen van de voor- en zijgevel (vervangen kozijnen), verzenddatum: 14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031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1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1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activiteit: Steenbraam 9, Ter Apel, het wijzigen van de voor- en zijgevel (vervangen kozijnen), verzenddatum: 14 april 2026</meta:user-defined>
    <meta:user-defined meta:name="DCTERMS.W3CDTF/DCTERMS.available">2026-04-16</meta:user-defined>
    <meta:user-defined meta:name="DCTERMS.W3CDTF/OVERHEIDop.jaargang">2026</meta:user-defined>
    <meta:user-defined meta:name="OVERHEIDop.publicationIssue">180318</meta:user-defined>
    <meta:user-defined meta:name="OVERHEIDop.GmbID/DC.identifier">gmb-2026-180318</meta:user-defined>
    <meta:user-defined meta:name="OVERHEIDop.versieInformatie"/>
  </office:meta>
</office:document-meta>
</file>