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steunpilaar en het plaatsen een steunbalk aan Mortelweg 32 4847B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14:2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3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45</meta:user-defined>
    <meta:user-defined meta:name="DCTERMS.abstract">het verwijderen van een steunpilaar en het plaatsen een steunbal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steunpilaar en het plaatsen een steunbalk aan Mortelweg 32 4847BC Teteringen</meta:user-defined>
    <meta:user-defined meta:name="DCTERMS.W3CDTF/DCTERMS.available">2026-04-16</meta:user-defined>
    <meta:user-defined meta:name="DCTERMS.W3CDTF/OVERHEIDop.jaargang">2026</meta:user-defined>
    <meta:user-defined meta:name="OVERHEIDop.publicationIssue">180308</meta:user-defined>
    <meta:user-defined meta:name="OVERHEIDop.GmbID/DC.identifier">gmb-2026-180308</meta:user-defined>
    <meta:user-defined meta:name="OVERHEIDop.versieInformatie"/>
  </office:meta>
</office:document-meta>
</file>