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tijdelijke reclameborden Open Drachten Muzyksimmer 22 mei t/m 1 juni 2026 - Gemeente Smallingerland</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Gemeente Smallingerland, tijdelijke reclameborden Open Drachten Muzyksimmer 22 mei t/m 1 juni 2026, ontvangen: 14 april 2026. De aanvraag is geregistreerd onder zaaknummer Z2026-00001090.</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8030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30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30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090</meta:user-defined>
    <meta:user-defined meta:name="DCTERMS.abstract">Aanvraag omgevingsvergunning: Gemeente Smallingerland, tijdelijke reclameborden Open Drachten Muzyksimmer 22 mei t/m 1 juni 2026, ontvangen: 14 april 2026, zaaknummer: Z2026-00001090</meta:user-defined>
    <dc:language>nl</dc:language>
    <meta:user-defined meta:name="OVERHEIDop.locatietype/OVERHEIDop.gebiedsmarkering">Vlak</meta:user-defined>
    <meta:user-defined meta:name="DC.title">Gemeente Smallingerland - aanvraag omgevingsvergunning - tijdelijke reclameborden Open Drachten Muzyksimmer 22 mei t/m 1 juni 2026 - Gemeente Smallingerland</meta:user-defined>
    <meta:user-defined meta:name="DCTERMS.W3CDTF/DCTERMS.available">2026-04-16</meta:user-defined>
    <meta:user-defined meta:name="DCTERMS.W3CDTF/OVERHEIDop.jaargang">2026</meta:user-defined>
    <meta:user-defined meta:name="OVERHEIDop.publicationIssue">180307</meta:user-defined>
    <meta:user-defined meta:name="OVERHEIDop.GmbID/DC.identifier">gmb-2026-180307</meta:user-defined>
    <meta:user-defined meta:name="OVERHEIDop.versieInformatie"/>
  </office:meta>
</office:document-meta>
</file>