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232877i882ab713-8d15-4f1f-8be1-641fac368b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instellen twee algemene gehandicaptenparkeerplaatsen met maximale parkeerduur op het Wisseloordplei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winkelcentrum Gein, en in het bijzonder de supermarkt, goed toegankelijk is voor bewoners die voor hun mobiliteit afhankelijk zijn van de auto;</text:p>
              </text:list-item>
              <text:list-item text:style-override="id1-3-2-2-1-7-2">
                <text:number>•</text:number>
                <text:p text:style-name="al">naar aanleiding van het recent uitgevoerde participatietraject ‘Kwaliteitsimpuls winkelcentrum Gein’, dat onder meer een herinrichting van de openbare ruimte rond het winkelcentrum inhield, geconstateerd is dat in de nabije omgeving van het winkelcentrum onvoldoende algemene gehandicaptenparkeerplaatsen aanwezig zijn om aan de norm gehandicaptenparkeren te voldoen;</text:p>
              </text:list-item>
              <text:list-item text:style-override="id1-3-2-2-1-7-3">
                <text:number>•</text:number>
                <text:p text:style-name="al">er om deze reden behoefte bestaat aan twee extra parkeervoorzieningen ten behoeve van personen met een handicap die de winkels in winkelcentrum Gein, en dan met name de supermarkt, bezoeken;</text:p>
              </text:list-item>
              <text:list-item text:style-override="id1-3-2-2-1-7-4">
                <text:number>•</text:number>
                <text:p text:style-name="al">de gemeente Amsterdam grote waarde hecht aan het zelfstandig kunnen functioneren en gebruiken van voorzieningen door personen met een handicap, waarbij de eigen mobiliteit zoveel mogelijk moet worden gewaarborgd;</text:p>
              </text:list-item>
              <text:list-item text:style-override="id1-3-2-2-1-7-5">
                <text:number>•</text:number>
                <text:p text:style-name="al">de gemeente Amsterdam daarom overgaat tot het instellen van twee extra algemene gehandicaptenparkeerplaatsen, in te richten aan de zuidzijde van het Wisseloordplein ter hoogte van de zijgevel van de op Wisseloord gelegen supermarkt (parkeervaknummers nog niet bekend), inclusief het instellen van een maximale parkeerduur van 2 uur zodat lang parkeren wordt tegen gegaan;</text:p>
              </text:list-item>
              <text:list-item text:style-override="id1-3-2-2-1-7-6">
                <text:number>•</text:number>
                <text:p text:style-name="al">in artikel 85, lid 4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7-7">
                <text:number>•</text:number>
                <text:p text:style-name="al">in artikel 25, lid 4 van het RVV1990 aangegeven staat dat het tijdstip van aankomst naar boven mag worden afgerond op het eerstvolgende hele of halve uur en de toegestane parkeerduur niet mag worden overschreden;</text:p>
              </text:list-item>
              <text:list-item text:style-override="id1-3-2-2-1-7-8">
                <text:number>•</text:number>
                <text:p text:style-name="al">deze maatregel bewerkstelligd kan worden door het plaatsen van een onderbord met de tekst "max 2h" (+symbool parkeerschijf);</text:p>
              </text:list-item>
              <text:list-item text:style-override="id1-3-2-2-1-7-9">
                <text:number>•</text:number>
                <text:p text:style-name="al">het voordeel dat met deze maatregel ontstaat in de bereikbaarheid van de supermarkt en het winkelcentrum voor personen met een handicap met de auto, zwaarder weegt dan het nadeel dat de twee extra aan te leggen parkeergelegenheden niet kunnen worden gebruikt voor regulier parkeren;</text:p>
              </text:list-item>
              <text:list-item text:style-override="id1-3-2-2-1-7-10">
                <text:number>•</text:number>
                <text:p text:style-name="al">overeenkomstig artikel 24 van het Besluit administratieve bepalingen inzake het wegverkeer, overleg is gepleegd met een gemandateerde van de politie, eenheid Amsterdam;</text:p>
              </text:list-item>
              <text:list-item text:style-override="id1-3-2-2-1-7-11">
                <text:number>•</text:number>
                <text:p text:style-name="al">deze aanwijzing van verkeersmaatregelen in het algemeen verkeersbelang wenselijk en/of noodzakelijk kan worden geacht;</text:p>
              </text:list-item>
              <text:list-item text:style-override="id1-3-2-2-1-7-12">
                <text:number>•</text:number>
                <text:p text:style-name="al">gezien artikel 2 van de WVW 1994, deze maatregel strekt tot het zoveel mogelijk waarborgen van de vrijheid van het verkeer;</text:p>
              </text:list-item>
              <text:list-item text:style-override="id1-3-2-2-1-7-13">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E6</text:span> van Bijlage I van het RVV 1990, voorzien van een onderbord met de tekst ’<text:span text:style-name="nadrukvet">max 2h</text:span>’ (+symbool parkeerschijf), aan te wijzen: twee algemene gehandicaptenparkeerplaatsen met een maximale parkeerduur van 2 uur, aan de zuidzijde van het Wisseloordplein ter hoogte van de zijgevel van de op Wisseloord gelegen supermarkt (parkeervaknummers nog niet bekend).</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31509433962263mm"><draw:image xlink:href="Pictures/Afbeelding94232877i882ab713-8d15-4f1f-8be1-641fac368b40.png" xlink:type="simple"/></draw:frame></text:p>
            </text:section></draw:text-box></draw:frame>
          </text:p>
            <text:p text:style-name="common-al"/>
            <text:p text:style-name="common-al"/>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30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stellen twee algemene gehandicaptenparkeerplaatsen met maximale parkeerduur op het Wisseloordplein - Wisseloord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twee algemene gehandicaptenparkeerplaatsen met maximale parkeerduur op het Wisseloordplein</meta:user-defined>
    <meta:user-defined meta:name="OVERHEIDop.verkeersbordcode">E6</meta:user-defined>
    <dc:language>nl</dc:language>
    <meta:user-defined meta:name="OVERHEIDop.locatietype/OVERHEIDop.gebiedsmarkering">Punt</meta:user-defined>
    <meta:user-defined meta:name="DC.title">Amsterdam stadsdeel Zuidoost, verkeersbesluit instellen twee algemene gehandicaptenparkeerplaatsen met maximale parkeerduur op het Wisseloordplein</meta:user-defined>
    <meta:user-defined meta:name="DCTERMS.W3CDTF/DCTERMS.available">2026-04-16</meta:user-defined>
    <meta:user-defined meta:name="DCTERMS.W3CDTF/OVERHEIDop.jaargang">2026</meta:user-defined>
    <meta:user-defined meta:name="OVERHEIDop.publicationIssue">180306</meta:user-defined>
    <meta:user-defined meta:name="OVERHEIDop.GmbID/DC.identifier">gmb-2026-180306</meta:user-defined>
    <meta:user-defined meta:name="OVERHEIDop.versieInformatie"/>
  </office:meta>
</office:document-meta>
</file>