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Hogezoom en omgeving</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697172Datum besluit: 25 maart 2026  </text:p>
            <text:p text:style-name="common-al"/>
            <text:p text:style-name="last-al">Verkeersbesluit dossier: 1688950Burgemeester en wethouders van Schouwen-Duivelan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2; Overwegende het algemeen belang van (verkeers)veiligheid en het veilig kunnen houden  van marktevenementen in het centrum van Renesse;besluiten:I. Door middel van het aanbrengen van het verkeersbord C01 en/of C02 een inrijverbod  instellen voor de volgende wegen:1. Afsluiten voor voertuigen te: Hogezoom kruising met Jan van Renesseweg; Hogezoom  kruising met Oude Moolweg; Zeeanemoonweg kruising met Oude Moolweg;  zeeanemoonweg kruising met Jan van Renesseweg: op 19 april en 7 juni 2026 van 10:00 tot 20:00 uur en op 10 juli 2026 van 10:00 tot 22.00 uur. Tevens is het  vergunningparkeren in de Zeeanemoonweg vervallen op die data. Er geldt dan voor de  parkeervakken een parkeerverbod.II. Dit besluit ingevolge artikel 26 van het Besluit administratieve bepaling inzake het  wegverkeer bekend maken; III. Afschrift van dit besluit te zenden aan:Politie Zeeland, bureau Schouwen-Duiveland--ConnexxionMeldkamer hulpdiensten (ambulancedienst en brandweer)IV. De kosten van dit besluit komen op grond van artikel 152 WVW 1994 voor rekening van de  onderhavige wegbeheerder.V. Tegen dit besluit kunnen belanghebbenden bezwaar of beroep instellen.Namens burgemeester en wethouders Schouwen-DuivelandTeammanager vergunningverl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30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0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eferentienummer">1697173</meta:user-defined>
    <meta:user-defined meta:name="DCTERMS.abstract">Bekendmaking van Schouwen-Duiveland</meta:user-defined>
    <dc:language>nl</dc:language>
    <meta:user-defined meta:name="OVERHEIDop.locatietype/OVERHEIDop.gebiedsmarkering">Punt</meta:user-defined>
    <meta:user-defined meta:name="DC.title">verkeersbesluit Renesse, Hogezoom en omgeving</meta:user-defined>
    <meta:user-defined meta:name="DCTERMS.W3CDTF/DCTERMS.available">2026-04-16</meta:user-defined>
    <meta:user-defined meta:name="DCTERMS.W3CDTF/OVERHEIDop.jaargang">2026</meta:user-defined>
    <meta:user-defined meta:name="OVERHEIDop.publicationIssue">180305</meta:user-defined>
    <meta:user-defined meta:name="OVERHEIDop.GmbID/DC.identifier">gmb-2026-180305</meta:user-defined>
    <meta:user-defined meta:name="OVERHEIDop.versieInformatie"/>
  </office:meta>
</office:document-meta>
</file>