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gantijnkade 47 1086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lijkwaardige maatregel voor parkeergarage</text:p>
            <text:p text:style-name="common-al">Zaakadres: Brigantijnkade 47 1086VB Amsterdam</text:p>
            <text:p text:style-name="common-al">Datum ontvangst: 11-03-2026 09:00</text:p>
            <text:p text:style-name="common-al">Zaaknummer: Z2026-011203</text:p>
            <text:p text:style-name="common-al">DSO-nummer: 20260311002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30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0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0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6-011203</meta:user-defined>
    <meta:user-defined meta:name="DCTERMS.abstract">Gelijkwaardige maatregel voor parkeer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igantijnkade 47 1086VB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303</meta:user-defined>
    <meta:user-defined meta:name="OVERHEIDop.GmbID/DC.identifier">gmb-2026-180303</meta:user-defined>
    <meta:user-defined meta:name="OVERHEIDop.versieInformatie"/>
  </office:meta>
</office:document-meta>
</file>