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delier 10 5591S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4-2026 een aanvraag omgevingsvergunning ontvangen.</text:p>
            <text:p text:style-name="common-al">Het betreft een aanvraag op locatie Vendelier 10 5591SK Heeze met omschrijving Aanvraag OV voor hekwerk en zaaknummer <text:span text:style-name="nadrukvet">474629</text:span>.</text:p>
            <text:p text:style-name="common-al">De zaak is geregistreerd onder nummer 474629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03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629</meta:user-defined>
    <meta:user-defined meta:name="DCTERMS.abstract">Aanvraag OV voor hekwerk Vendelier 10 Heeze</meta:user-defined>
    <dc:language>nl</dc:language>
    <meta:user-defined meta:name="OVERHEIDop.locatietype/OVERHEIDop.gebiedsmarkering">Vlak</meta:user-defined>
    <meta:user-defined meta:name="DC.title">Ingediende aanvraag omgevingsvergunning Vendelier 10 5591SK Heez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02</meta:user-defined>
    <meta:user-defined meta:name="OVERHEIDop.GmbID/DC.identifier">gmb-2026-180302</meta:user-defined>
    <meta:user-defined meta:name="OVERHEIDop.versieInformatie"/>
  </office:meta>
</office:document-meta>
</file>