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nabij Borneoplein 16 Groningen, Verzoeklocatie 20260323008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</text:span>nabij Borneoplein 16 Groningen,<text:span text:style-name="nadrukvet"> Verzoeklocatie 2026032300873 </text:span></text:p>
            <text:p text:style-name="common-al">De gemeente Groningen heeft op 23-03-2026 een melding sloopwerkzaamheden ontvangen voor het verwijderen van asbest nabij Borneoplein 16 Groningen, Verzoeklocatie 2026032300873, dossiernummer GRN-00033192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030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0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0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3192</meta:user-defined>
    <dc:language>nl</dc:language>
    <meta:user-defined meta:name="OVERHEIDop.locatietype/OVERHEIDop.gebiedsmarkering">Vlak</meta:user-defined>
    <meta:user-defined meta:name="DC.title">Kennisgeving melding sloopwerkzaamheden, het verwijderen van asbest, nabij Borneoplein 16 Groningen, Verzoeklocatie 2026032300873</meta:user-defined>
    <meta:user-defined meta:name="OVERHEIDop.datumEindeReactietermijn">2026-05-27</meta:user-defined>
    <meta:user-defined meta:name="OVERHEIDop.terinzageleggingBG">https://groningen.lokalebekendmakingen.nl/case/1:9822:241061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300</meta:user-defined>
    <meta:user-defined meta:name="OVERHEIDop.GmbID/DC.identifier">gmb-2026-180300</meta:user-defined>
    <meta:user-defined meta:name="OVERHEIDop.versieInformatie"/>
  </office:meta>
</office:document-meta>
</file>