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8-1-5-2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2-1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3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3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adresgegevens te veranderen naar onbeke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= Datum uitschrijving  </text:p>
                  </table:table-cell>
                  <table:table-cell table:style-name="entry" table:number-rows-spanned="1" table:number-columns-spanned="1">
                    <text:p text:style-name="table_al">Datum besluit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2-1-1">
                      <text:list-item text:style-override="id1-3-2-2-1-8-1-5-2-1-1-1">
                        <text:number/>
                        <text:p text:style-name="table_al">V. Bortny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Weeresteinstraat 150, Hillegom </text:p>
                  </table:table-cell>
                  <table:table-cell table:style-name="entry" table:number-rows-spanned="1" table:number-columns-spanned="1">
                    <text:p text:style-name="table_al">03 maart 2026 </text:p>
                  </table:table-cell>
                  <table:table-cell table:style-name="entry" table:number-rows-spanned="1" table:number-columns-spanned="1">
                    <text:p text:style-name="table_al">13 april 2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3-1-1">
                      <text:list-item text:style-override="id1-3-2-2-1-8-1-5-3-1-1-1">
                        <text:number/>
                        <text:p text:style-name="table_al">I. Strozik-Kov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Jonkheer Mockkade 29, Hillegom </text:p>
                  </table:table-cell>
                  <table:table-cell table:style-name="entry" table:number-rows-spanned="1" table:number-columns-spanned="1">
                    <text:p text:style-name="table_al">09 maart 2026 </text:p>
                  </table:table-cell>
                  <table:table-cell table:style-name="entry" table:number-rows-spanned="1" table:number-columns-spanned="1">
                    <text:p text:style-name="table_al">13 april 2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Mazur </text:p>
                  </table:table-cell>
                  <table:table-cell table:style-name="entry" table:number-rows-spanned="1" table:number-columns-spanned="1">
                    <text:p text:style-name="table_al">Weeresteinstraat 207J, Hillegom </text:p>
                  </table:table-cell>
                  <table:table-cell table:style-name="entry" table:number-rows-spanned="1" table:number-columns-spanned="1">
                    <text:p text:style-name="table_al">09 maart 2026 </text:p>
                  </table:table-cell>
                  <table:table-cell table:style-name="entry" table:number-rows-spanned="1" table:number-columns-spanned="1">
                    <text:p text:style-name="table_al">13 april 2026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Hillegom​  </text:p>
            <text:p text:style-name="al">​​Postbus 32​  </text:p>
            <text:p text:style-name="al">​​2180 AA​ ​Hillegom​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02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94</meta:user-defined>
    <meta:user-defined meta:name="OVERHEIDop.GmbID/DC.identifier">gmb-2026-180294</meta:user-defined>
    <meta:user-defined meta:name="OVERHEIDop.versieInformatie"/>
  </office:meta>
</office:document-meta>
</file>