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BergermeerRun op 26 september 2026, Beethovensingel 14, 1817 H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ethovensingel  Alkmaar<text:span text:style-name="nadrukvet">; </text:span>het organiseren van de BergermeerRun op 26 september 2026</text:p>
            <text:p text:style-name="common-al">
            
          </text:p>
            <text:p text:style-name="common-al">Datum ontvangst: 12-04-2026</text:p>
            <text:p text:style-name="last-al">Zaaknummer: 000013726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2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672</meta:user-defined>
    <meta:user-defined meta:name="DCTERMS.abstract">Het organiseren van de Bergermeerru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BergermeerRun op 26 september 2026, Beethovensingel 14, 1817 HK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92</meta:user-defined>
    <meta:user-defined meta:name="OVERHEIDop.GmbID/DC.identifier">gmb-2026-180292</meta:user-defined>
    <meta:user-defined meta:name="OVERHEIDop.versieInformatie"/>
  </office:meta>
</office:document-meta>
</file>