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uurtfeest op 16 mei 2026 op de locatie Witte de Withstraat ter hoogte van nr. 35, 7391W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6</text:p>
            <text:p text:style-name="common-al">Kenmerk: Z2026-000007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2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14</meta:user-defined>
    <meta:user-defined meta:name="DCTERMS.abstract">Witte de Withstraat ter hoogte van nr. 35, 7391WT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een buurtfeest op 16 mei 2026 op de locatie Witte de Withstraat ter hoogte van nr. 35, 7391WT Twel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90</meta:user-defined>
    <meta:user-defined meta:name="OVERHEIDop.GmbID/DC.identifier">gmb-2026-180290</meta:user-defined>
    <meta:user-defined meta:name="OVERHEIDop.versieInformatie"/>
  </office:meta>
</office:document-meta>
</file>