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en toiletunit op 25 maart t/m 16 april 2026 ter hoogte van Holkerweg 95, 3813 KG Amersfoort tot en met [EINDD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olkerweg 95, 3813 KG Amersfoort</text:p>
            <text:p text:style-name="common-al">
            <text:span text:style-name="nadrukvet">Omschrijving: </text:span>	plaatsen van een container en toiletunit op 25 maart t/m 16 april 2026 t/m 24 april 2026</text:p>
            <text:p text:style-name="common-al">
            <text:span text:style-name="nadrukvet">Zaaknummer:</text:span> 	CLZ-APV2026-03-17-601446cc</text:p>
            <text:p text:style-name="common-al">
            
          </text:p>
            <text:p text:style-name="common-al">
            <text:span text:style-name="nadrukvet">Datum besluit verzonden/bekendmaking: </text:span>14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2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7-601446cc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en toiletunit op 25 maart t/m 16 april 2026 ter hoogte van Holkerweg 95, 3813 KG Amersfoort tot en met [EINDDA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85</meta:user-defined>
    <meta:user-defined meta:name="OVERHEIDop.GmbID/DC.identifier">gmb-2026-180285</meta:user-defined>
    <meta:user-defined meta:name="OVERHEIDop.versieInformatie"/>
  </office:meta>
</office:document-meta>
</file>