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fietsenstalling - Vendelier 24, 3927 WD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47</text:p>
            <text:p text:style-name="common-al">Omschrijving: het plaatsen van een fietsenstalling</text:p>
            <text:p text:style-name="common-al">Locatie: Vendelier 24, 3927 WD Renswoude</text:p>
            <text:p text:style-name="common-al">Bouwactiviteit (omgevingsplan) </text:p>
            <text:p text:style-name="common-al">Verzenddatum: 13 april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802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fietsenstalling - Vendelier 24, 3927 WD Renswou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84</meta:user-defined>
    <meta:user-defined meta:name="OVERHEIDop.GmbID/DC.identifier">gmb-2026-180284</meta:user-defined>
    <meta:user-defined meta:name="OVERHEIDop.versieInformatie"/>
  </office:meta>
</office:document-meta>
</file>