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eizersgracht 125 1015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OLO 6824155 waarbij de afwijking bestaat uit  het wijzigen van de brandcompartimenten, volumewijzigingen en zonnepanelen</text:p>
            <text:p text:style-name="common-al">Besluit: geweigerd</text:p>
            <text:p text:style-name="common-al">Besluit verzonden op: 14-04-2026</text:p>
            <text:p text:style-name="common-al">Zaakadres: Keizersgracht 125 1015CJ Amsterdam</text:p>
            <text:p text:style-name="common-al">Zaaknummer: Z2024-014036</text:p>
            <text:p text:style-name="common-al">DSO-nummer: 20240604010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1403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28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4036</meta:user-defined>
    <meta:user-defined meta:name="DCTERMS.abstract">bouwen in afwijking van OLO 6824155 waarbij de afwijking bestaat uit  het wijzigen van de brandcompartimenten, volumewijzigingen e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eizersgracht 125 1015CJ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82</meta:user-defined>
    <meta:user-defined meta:name="OVERHEIDop.GmbID/DC.identifier">gmb-2026-180282</meta:user-defined>
    <meta:user-defined meta:name="OVERHEIDop.versieInformatie"/>
  </office:meta>
</office:document-meta>
</file>