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Oer de Feart 27, 8502 CS Joure, V5: verleende omgevingsvergunning bouwen van een woning. (Z.8836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Oer de Feart 27, 8502 CS Joure, V5 reguliere procedure</text:span>
          </text:p>
            <text:p text:style-name="common-al">Op 10 april 2026 is een omgevingsvergunning verleend voor de Oer de Feart 27, 8502 CS Joure, V5. De vergunning omvat het bouwen van een won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80281</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281</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281</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83606</meta:user-defined>
    <dc:language>nl</dc:language>
    <meta:user-defined meta:name="OVERHEIDop.locatietype/OVERHEIDop.gebiedsmarkering">Vlak</meta:user-defined>
    <meta:user-defined meta:name="OVERHEIDop.locatietype/OVERHEIDop.gebiedsmarkering">Punt</meta:user-defined>
    <meta:user-defined meta:name="DC.title">Oer de Feart 27, 8502 CS Joure, V5: verleende omgevingsvergunning bouwen van een woning. (Z.883606)</meta:user-defined>
    <meta:user-defined meta:name="DCTERMS.W3CDTF/DCTERMS.available">2026-04-16</meta:user-defined>
    <meta:user-defined meta:name="DCTERMS.W3CDTF/OVERHEIDop.jaargang">2026</meta:user-defined>
    <meta:user-defined meta:name="OVERHEIDop.publicationIssue">180281</meta:user-defined>
    <meta:user-defined meta:name="OVERHEIDop.GmbID/DC.identifier">gmb-2026-180281</meta:user-defined>
    <meta:user-defined meta:name="OVERHEIDop.versieInformatie"/>
  </office:meta>
</office:document-meta>
</file>