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e Wittenkade 111 1052AG Amsterdam, Houtmankade 60 1013MZ Amsterdam, Knollendamstraat 116 1013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in de openbare ruimte in verband met de veiligheid</text:p>
            <text:p text:style-name="common-al">Besluit: verleend</text:p>
            <text:p text:style-name="common-al">Besluit verzonden op: 13-01-2026</text:p>
            <text:p text:style-name="common-al">Zaakadres: De Wittenkade 111 1052AG Amsterdam, Houtmankade 60 1013MZ Amsterdam, Knollendamstraat 116 1013TP Amsterdam</text:p>
            <text:p text:style-name="common-al">Zaaknummer: Z2025-053581</text:p>
            <text:p text:style-name="common-al">DSO-nummer: 202512150119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35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81</meta:user-defined>
    <meta:user-defined meta:name="DCTERMS.abstract">(KAP) - het kappen van drie bomen in de openbare ruimte in verband met de veiligheid, verspreid over Stadsdeel West in Amsterd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e Wittenkade 111 1052AG Amsterdam, Houtmankade 60 1013MZ Amsterdam, Knollendamstraat 116 1013TP Amsterdam</meta:user-defined>
    <meta:user-defined meta:name="OVERHEIDop.datumEindeReactietermijn">2026-02-25</meta:user-defined>
    <meta:user-defined meta:name="OVERHEIDop.terinzageleggingBG">https://mijnpublicaties.nl/Publicatie/48e16a14-8027-4afd-4b1a-08de4138ecc0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28</meta:user-defined>
    <meta:user-defined meta:name="OVERHEIDop.GmbID/DC.identifier">gmb-2026-18028</meta:user-defined>
    <meta:user-defined meta:name="OVERHEIDop.versieInformatie"/>
  </office:meta>
</office:document-meta>
</file>