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4daagse Badhoevedorp, Snelliuslaan 39 1171CZ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039413083741</text:p>
            <text:p text:style-name="common-al">
            <text:span text:style-name="nadrukvet">Ingekomen:</text:span> 06-03-2026 00:00</text:p>
            <text:p text:style-name="common-al">
            <text:span text:style-name="nadrukvet">Locatie:</text:span> Snelliuslaan 39 1171CZ Badhoevedorp</text:p>
            <text:p text:style-name="common-al">
            <text:span text:style-name="nadrukvet">Omschrijving:</text:span> Avond4daagse Badhoevedorp</text:p>
            <text:p text:style-name="common-al">
            <text:span text:style-name="nadrukvet">Periode:</text:span> van 8 tot en met 11 juni 2026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onder vermelding van kenmerk publicatie, locatie en omschrijving.</text:p>
            <text:p text:style-name="last-al">Gedurende twee weken kunnen belanghebbenden een zienswijze naar voren brengen. Uw zienswijze kunt u mailen naar <text:a xlink:href="mailto:info@mail.nl" xlink:type="simple">info@mail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27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7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7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39413083741</meta:user-defined>
    <meta:user-defined meta:name="DCTERMS.abstract">Avond4daagse BHD 08-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Avond4daagse Badhoevedorp, Snelliuslaan 39 1171CZ Badhoevedorp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275</meta:user-defined>
    <meta:user-defined meta:name="OVERHEIDop.GmbID/DC.identifier">gmb-2026-180275</meta:user-defined>
    <meta:user-defined meta:name="OVERHEIDop.versieInformatie"/>
  </office:meta>
</office:document-meta>
</file>