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Corridor 16g, 3621ZB Breukelen - de realisatie van 2 bedrijfsverzamelgebouwen Breukelerwaard kavel 1 -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6</text:p>
            <text:p text:style-name="common-al">Zaaknummer: Z2026-000008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2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852</meta:user-defined>
    <meta:user-defined meta:name="DCTERMS.abstract">Betreft: Aanvraag op locatie nabij De Corridor 16g, 3621Z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Corridor 16g, 3621ZB Breukelen - de realisatie van 2 bedrijfsverzamelgebouwen Breukelerwaard kavel 1 - Breukelen</meta:user-defined>
    <meta:user-defined meta:name="DCTERMS.W3CDTF/DCTERMS.available">2026-04-16</meta:user-defined>
    <meta:user-defined meta:name="DCTERMS.W3CDTF/OVERHEIDop.jaargang">2026</meta:user-defined>
    <meta:user-defined meta:name="OVERHEIDop.publicationIssue">180270</meta:user-defined>
    <meta:user-defined meta:name="OVERHEIDop.GmbID/DC.identifier">gmb-2026-180270</meta:user-defined>
    <meta:user-defined meta:name="OVERHEIDop.versieInformatie"/>
  </office:meta>
</office:document-meta>
</file>