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 het aanbieden van deelfietsen in de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7 maart 2026 besloten om op grond van artikel 5:10a van de Algemene plaatselijke verordening Zoetermeer een vergunning te verlenen voor het op daartoe aangewezen openbare plaatsen in de gemeente Zoetermeer tegen betaling deelfietsen ter gebruik aan te bieden aan derden. Het besluit, met zaaknummer 2026-029150, is op aanvraag genomen en op 30 maart 2026 verzonden aan de aanvrager. </text:p>
            <text:p text:style-name="common-al">
            <text:span text:style-name="nadrukvet">
              <text:span text:style-name="nadrukcur">Bezwaar</text:span>
            </text:span>
          </text:p>
            <text:p text:style-name="common-al">Bent u het niet eens met dit besluit? Dan kunt u, op grond van artikel 7:1 Algemene wet bestuursrecht, een gemotiveerd bezwaarschrift indienen binnen zes weken na de dag van verzending van het besluit. </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 </text:p>
            <text:p text:style-name="common-al">Wilt u geen gebruik maken van het digitale formulier, stuur dan uw bezwaar naar: </text:p>
            <text:p text:style-name="common-al">Gemeente Zoetermeer </text:p>
            <text:p text:style-name="common-al">College van burgemeester en wethouders </text:p>
            <text:p text:style-name="common-al">t.a.v. afdeling Stadsbeheer </text:p>
            <text:p text:style-name="common-al">Postbus 15 </text:p>
            <text:p text:style-name="common-al">2700 AA Zoetermeer </text:p>
            <text:p text:style-name="common-al">Het is <text:span text:style-name="nadrukondlijn">niet</text:span> mogelijk uw bezwaar via e-mail naar ons toe te sturen. </text:p>
            <text:p text:style-name="common-al">
            <text:span text:style-name="nadrukvet">
              <text:span text:style-name="nadrukcur">Voorlopige voorziening</text:span>
            </text:span>
          </text:p>
            <text:p text:style-name="common-al">Het indienen van een bezwaarschrift schorst de werking van dit besluit niet. Wilt u de werking van het besluit uitstellen, dan kunt u hiertoe een verzoek indienen op grond van artikel 8:81 Algemene wet bestuursrecht. Het verzoek stuurt u naar: </text:p>
            <text:p text:style-name="common-al">Voorzieningenrechter van de Rechtbank ’s-Gravenhage </text:p>
            <text:p text:style-name="common-al">Sector Bestuursrecht </text:p>
            <text:p text:style-name="common-al">Postbus 20302 </text:p>
            <text:p text:style-name="common-al">2500 EH Den Haag </text:p>
            <text:p text:style-name="last-al">U kunt dit verzoek alleen indienen als u: </text:p>
            <text:list text:style-name="id1-3-2-1-1-19">
              <text:list-item text:style-override="id1-3-2-1-1-19-1">
                <text:number>-</text:number>
                <text:p text:style-name="al"> een bezwaarschrift tegen het besluit hebt ingediend, en </text:p>
              </text:list-item>
              <text:list-item text:style-override="id1-3-2-1-1-19-2">
                <text:number>-</text:number>
                <text:p text:style-name="al"> een spoedeisend belang hebt bij het treffen van de voorzie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2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op.Rubriek/DC.type">andere vergunning</meta:user-defined>
    <meta:user-defined meta:name="OVERHEIDop.referentienummer">2026-029150</meta:user-defined>
    <dc:language>nl</dc:language>
    <meta:user-defined meta:name="OVERHEIDop.locatietype/OVERHEIDop.gebiedsmarkering">Gemeente</meta:user-defined>
    <meta:user-defined meta:name="DC.title">Kennisgeving besluit vergunning voor het aanbieden van deelfietsen in de gemeente Zoetermeer</meta:user-defined>
    <meta:user-defined meta:name="DCTERMS.W3CDTF/DCTERMS.available">2026-04-16</meta:user-defined>
    <meta:user-defined meta:name="DCTERMS.W3CDTF/OVERHEIDop.jaargang">2026</meta:user-defined>
    <meta:user-defined meta:name="OVERHEIDop.publicationIssue">180263</meta:user-defined>
    <meta:user-defined meta:name="OVERHEIDop.GmbID/DC.identifier">gmb-2026-180263</meta:user-defined>
    <meta:user-defined meta:name="OVERHEIDop.versieInformatie"/>
  </office:meta>
</office:document-meta>
</file>