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Seizoensweg 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3 april 2026 hebben wij een aanvraag ontvangen voor het aanleggen van een uitweg op de locatie Seizoensweg 38. De aanvraag is geregistreerd onder zaaknummer 0153Z2604-038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2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8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aanleggen van een uitweg, Seizoensweg 38</meta:user-defined>
    <meta:user-defined meta:name="DCTERMS.W3CDTF/DCTERMS.available">2026-04-22</meta:user-defined>
    <meta:user-defined meta:name="DCTERMS.W3CDTF/OVERHEIDop.jaargang">2026</meta:user-defined>
    <meta:user-defined meta:name="OVERHEIDop.publicationIssue">180262</meta:user-defined>
    <meta:user-defined meta:name="OVERHEIDop.GmbID/DC.identifier">gmb-2026-180262</meta:user-defined>
    <meta:user-defined meta:name="OVERHEIDop.versieInformatie"/>
  </office:meta>
</office:document-meta>
</file>