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noveren van de daken van meerdere woningen op de locatie Rembrandtstraat, Nieuwe Veldjes, Paulus Potterstraat, Adriaen van Ostadestraat, Nicolaas Maesstraat, Molendwarsstraat en Pendelstraat,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pril 2026</text:p>
            <text:p text:style-name="common-al">Kenmerk: Z2026-0000033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25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1</meta:user-defined>
    <meta:user-defined meta:name="DCTERMS.abstract">Rembrandtstraat, Nieuwe Veldjes, Paulus Potterstraat, Adriaen van Ostadestraat, Nicolaas Maesstraat, Molendwarsstraat en Pendelstraat, Twel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voor het renoveren van de daken van meerdere woningen op de locatie Rembrandtstraat, Nieuwe Veldjes, Paulus Potterstraat, Adriaen van Ostadestraat, Nicolaas Maesstraat, Molendwarsstraat en Pendelstraat, Twel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51</meta:user-defined>
    <meta:user-defined meta:name="OVERHEIDop.GmbID/DC.identifier">gmb-2026-180251</meta:user-defined>
    <meta:user-defined meta:name="OVERHEIDop.versieInformatie"/>
  </office:meta>
</office:document-meta>
</file>